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96.2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61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6"/>
        <table:table-column table:style-name="co7" table:default-cell-style-name="ce9"/>
        <table:table-column table:style-name="co8" table:number-columns-repeated="4" table:default-cell-style-name="ce6"/>
        <table:table-column table:style-name="co9" table:number-columns-repeated="16373" table:default-cell-style-name="ce1"/>
        <table:table-row table:style-name="ro1">
          <table:table-cell office:value-type="string" table:style-name="ce2">
            <text:p>Наименование организации</text:p>
          </table:table-cell>
          <table:table-cell office:value-type="string" table:style-name="ce2">
            <text:p>Адрес предприятия, контакты</text:p>
          </table:table-cell>
          <table:table-cell office:value-type="string" table:style-name="ce2">
            <text:p>Наименование профессии, должность</text:p>
          </table:table-cell>
          <table:table-cell office:value-type="string" table:style-name="ce2">
            <text:p>Необходиок количество работников</text:p>
          </table:table-cell>
          <table:table-cell office:value-type="string" table:style-name="ce2">
            <text:p>Заработная плата (руб)</text:p>
          </table:table-cell>
          <table:table-cell office:value-type="string" table:style-name="ce2">
            <text:p>Профессионально-квалификационный требования, образование, доп. Навыки, опыт работы</text:p>
          </table:table-cell>
          <table:table-cell office:value-type="string" table:style-name="ce2">
            <text:p>Меры социальной поддержки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4">
            <text:p>ОГБУЗ "Костромская областная детская больница"</text:p>
          </table:table-cell>
          <table:table-cell office:value-type="string" table:style-name="ce5">
            <text:p>г. Кострома, ул. <text:s/>Ю. Беленогова, д. 18. тел отдела кадров 8(4942)53-27-72</text:p>
          </table:table-cell>
          <table:table-cell office:value-type="string" table:style-name="ce5">
            <text:p>Медицинская сестра палатная (стационар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От 25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table:style-name="ce2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office:value-type="string" table:style-name="ce5">
            <text:p>Медицинская сестра (поликлиника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От 25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5">
            <text:p>Медицинская сестра поцедурной (внутривенного кабинета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От 25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table:style-name="ce8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5">
            <text:p>Инструктор по лечебной физкультуре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От 25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5">
            <text:p>Медицинская сестра по массажу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От 25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5">
            <text:p>Медицинская сестра (детский сад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От 25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5">
            <text:p>Фельдшер кабинета неотложной помощи Детской поликлиники № 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От 30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office:value-type="string" table:style-name="ce5">
            <text:p>Возможно предоставление служебной квартиры</text:p>
          </table:table-cell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5">
            <text:p>Фельдшер (школы)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От 25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5">
            <text:p>Медицинский лабораторный техник (фельдшер-лаборант)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От 25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style-name="ro3">
          <table:table-cell table:number-columns-repeated="2" table:style-name="ce7"/>
          <table:table-cell office:value-type="string" table:style-name="ce5">
            <text:p>Рентгенолаборант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От 25 000</text:p>
          </table:table-cell>
          <table:table-cell office:value-type="string" table:style-name="ce5">
            <text:p>Среднее медицинское образование. Сертификат или аккредитация специалиста</text:p>
          </table:table-cell>
          <table:table-cell table:style-name="ce5"/>
          <table:table-cell table:number-columns-repeated="4" table:style-name="ce6"/>
          <table:table-cell table:number-columns-repeated="16373"/>
        </table:table-row>
        <table:table-row table:number-rows-repeated="5" table:style-name="ro4">
          <table:table-cell table:number-columns-repeated="2" table:style-name="ce6"/>
          <table:table-cell table:number-columns-repeated="5" table:style-name="ce9"/>
          <table:table-cell table:number-columns-repeated="4" table:style-name="ce6"/>
          <table:table-cell table:number-columns-repeated="16373"/>
        </table:table-row>
        <table:table-row table:number-rows-repeated="1048560" table:style-name="ro5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Шенявская Елена Юрьевна</meta:initial-creator>
    <dc:creator>shenyavskayaeyu</dc:creator>
    <meta:creation-date>2009-04-16T11:32:48Z</meta:creation-date>
    <dc:date>2024-06-21T12:59:28Z</dc:date>
    <meta:editing-cycles>6</meta:editing-cycles>
    <meta:editing-duration>PT4624S</meta:editing-duration>
    <meta:user-defined meta:name="Info 1"/>
    <meta:user-defined meta:name="Info 2"/>
    <meta:user-defined meta:name="Info 3"/>
    <meta:user-defined meta:name="Info 4"/>
  </office:meta>
</office:document-meta>
</file>