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96.2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2.5pt" style:use-optimal-row-height="true" fo:break-before="auto"/>
    </style:style>
    <style:style style:name="ro5" style:family="table-row">
      <style:table-row-properties style:row-height="61.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default-cell-style-name="ce6"/>
        <table:table-column table:style-name="co7" table:default-cell-style-name="ce8"/>
        <table:table-column table:style-name="co8" table:number-columns-repeated="4" table:default-cell-style-name="ce6"/>
        <table:table-column table:style-name="co9" table:number-columns-repeated="16373" table:default-cell-style-name="ce1"/>
        <table:table-row table:style-name="ro1">
          <table:table-cell office:value-type="string" table:style-name="ce2">
            <text:p>Наименование организации</text:p>
          </table:table-cell>
          <table:table-cell office:value-type="string" table:style-name="ce2">
            <text:p>Адрес предприятия, контакты</text:p>
          </table:table-cell>
          <table:table-cell office:value-type="string" table:style-name="ce2">
            <text:p>Наименование профессии, должность</text:p>
          </table:table-cell>
          <table:table-cell office:value-type="string" table:style-name="ce2">
            <text:p>Необходимое количество работников</text:p>
          </table:table-cell>
          <table:table-cell office:value-type="string" table:style-name="ce2">
            <text:p>Заработная плата (руб)</text:p>
          </table:table-cell>
          <table:table-cell office:value-type="string" table:style-name="ce2">
            <text:p>Профессионально-квалификационный требования, образование, доп. Навыки, опыт работы</text:p>
          </table:table-cell>
          <table:table-cell office:value-type="string" table:style-name="ce2">
            <text:p>Меры социальной поддержки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4">
            <text:p>ОГБУЗ Костромская областная детская больница</text:p>
          </table:table-cell>
          <table:table-cell office:value-type="string" table:style-name="ce4">
            <text:p>г. Кострома, ул. <text:s/>Ю. Беленогова, д. 18. тел отдела кадров 8(4942)53-27-72</text:p>
          </table:table-cell>
          <table:table-cell office:value-type="string" table:style-name="ce4">
            <text:p>ДЕТСКАЯ ПОЛИКЛИНИКА №5 (г. Кострома, ул. Самоковская, д. 7)</text:p>
          </table:table-cell>
          <table:table-cell table:number-columns-repeated="2" table:style-name="ce4"/>
          <table:table-cell table:style-name="ce5"/>
          <table:table-cell office:value-type="string" table:style-name="ce2">
            <text:p>Для всех врачей <text:s/>Ежемесячная компенсация за наим жилья 8000 руб. или ипотеки 9000 руб, предоставление 1 комнатной квартиры</text:p>
          </table:table-cell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4"/>
          <table:table-cell office:value-type="string" table:style-name="ce4">
            <text:p>Врач-педиатр участковый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От 50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office:value-type="string" table:style-name="ce4">
            <text:p>единовременная выплата 500 000 руб.</text:p>
          </table:table-cell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4">
            <text:p>Врач-педиатр кабинета неотложной помощи (поликлиника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От 40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4">
            <text:p>Врач-детский хирург (поликлиника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35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office:value-type="string" table:style-name="ce4">
            <text:p>единовременная выплата 500 000 руб.</text:p>
          </table:table-cell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4">
            <text:p>Врач-детский функциональной диагностики (поликлиника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35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4">
          <table:table-cell table:number-columns-repeated="2" table:style-name="ce7"/>
          <table:table-cell office:value-type="string" table:style-name="ce4">
            <text:p>Врач-педиатр отделения организации медицинской помощи несовершеннолетним в образовательных организациях (поликлиника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От 50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4">
            <text:p>Врач-акушер гинеколог (поликлиника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35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4">
            <text:p>Врач-невролог (поликлиника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35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office:value-type="string" table:style-name="ce4">
            <text:p>единовременная выплата 500 000 руб.</text:p>
          </table:table-cell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4">
            <text:p>Врач-нефролог (поликлиника)</text:p>
          </table:table-cell>
          <table:table-cell office:value-type="string" table:style-name="ce4">
            <text:p>-1,5 (совместительство)</text:p>
          </table:table-cell>
          <table:table-cell office:value-type="string" table:style-name="ce4">
            <text:p>От 15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4">
            <text:p>Врач-физиотерапевт (поликлиника)</text:p>
          </table:table-cell>
          <table:table-cell office:value-type="string" table:style-name="ce4">
            <text:p>0,5 (совместительство)</text:p>
          </table:table-cell>
          <table:table-cell office:value-type="string" table:style-name="ce4">
            <text:p>От 15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4">
            <text:p>Врач-аллерголог иммунолог (поликлиника)</text:p>
          </table:table-cell>
          <table:table-cell office:value-type="string" table:style-name="ce4">
            <text:p>0,25 (совместительство)</text:p>
          </table:table-cell>
          <table:table-cell office:value-type="string" table:style-name="ce4">
            <text:p>От 10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4">
            <text:p>Врач-детский кардиолог (поликлиника)</text:p>
          </table:table-cell>
          <table:table-cell office:value-type="string" table:style-name="ce4">
            <text:p>0,5 (совместительство)</text:p>
          </table:table-cell>
          <table:table-cell office:value-type="string" table:style-name="ce4">
            <text:p>От 15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4">
            <text:p>Врач-офтальмолог (поликлиника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35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4">
            <text:p>Врач-травматолог ортопед (поликлиника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35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4">
            <text:p>Врач-гастроэнтеролог (поликлиника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35 000</text:p>
          </table:table-cell>
          <table:table-cell office:value-type="string" table:style-name="ce4">
            <text:p>Высшее медицинское образование. Сертификат или аккредитация специалиста</text:p>
          </table:table-cell>
          <table:table-cell table:style-name="ce4"/>
          <table:table-cell table:number-columns-repeated="4" table:style-name="ce6"/>
          <table:table-cell table:number-columns-repeated="16373"/>
        </table:table-row>
        <table:table-row table:number-rows-repeated="1048560" table:style-name="ro5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Шенявская Елена Юрьевна</meta:initial-creator>
    <dc:creator>shenyavskayaeyu</dc:creator>
    <meta:creation-date>2009-04-16T11:32:48Z</meta:creation-date>
    <dc:date>2024-06-21T12:58:29Z</dc:date>
    <meta:editing-cycles>7</meta:editing-cycles>
    <meta:editing-duration>PT3131S</meta:editing-duration>
    <meta:user-defined meta:name="Info 1"/>
    <meta:user-defined meta:name="Info 2"/>
    <meta:user-defined meta:name="Info 3"/>
    <meta:user-defined meta:name="Info 4"/>
  </office:meta>
</office:document-meta>
</file>